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1A5B00000B44B7A748AA.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7.999cm" style:type="center"/>
        </style:tab-stops>
      </style:paragraph-properties>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P2" style:family="paragraph" style:parent-style-name="Standard">
      <style:paragraph-properties style:text-autospace="none">
        <style:tab-stops>
          <style:tab-stop style:position="7.999cm" style:type="center"/>
          <style:tab-stop style:position="8.001cm"/>
          <style:tab-stop style:position="16.002cm"/>
        </style:tab-stops>
      </style:paragraph-properties>
    </style:style>
    <style:style style:name="P3" style:family="paragraph" style:parent-style-name="Standard">
      <style:paragraph-properties style:text-autospace="none">
        <style:tab-stops>
          <style:tab-stop style:position="7.999cm" style:type="center"/>
          <style:tab-stop style:position="8.001cm"/>
          <style:tab-stop style:position="16.002cm"/>
        </style:tab-stops>
      </style:paragraph-properties>
      <style:text-properties style:font-name="Times New Roman1" fo:font-size="12pt" fo:language="en" fo:country="none" style:font-name-asian="Times New Roman1" style:font-size-asian="12pt" style:font-name-complex="Times New Roman1" style:font-size-complex="12pt"/>
    </style:style>
    <style:style style:name="P4" style:family="paragraph" style:parent-style-name="Standard">
      <style:paragraph-properties style:text-autospace="none">
        <style:tab-stops>
          <style:tab-stop style:position="7.999cm" style:type="center"/>
          <style:tab-stop style:position="8.001cm"/>
          <style:tab-stop style:position="16.002cm"/>
        </style:tab-stops>
      </style:paragraph-properties>
      <style:text-properties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P5" style:family="paragraph" style:parent-style-name="Standard">
      <style:paragraph-properties style:text-autospace="none">
        <style:tab-stops>
          <style:tab-stop style:position="16.002cm"/>
        </style:tab-stops>
      </style:paragraph-properties>
    </style:style>
    <style:style style:name="P6" style:family="paragraph" style:parent-style-name="Standard">
      <style:paragraph-properties style:text-autospace="none">
        <style:tab-stops>
          <style:tab-stop style:position="7.999cm" style:type="center"/>
          <style:tab-stop style:position="8.001cm"/>
          <style:tab-stop style:position="16.002cm"/>
        </style:tab-stops>
      </style:paragraph-properties>
      <style:text-properties style:use-window-font-color="true"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P7" style:family="paragraph" style:parent-style-name="Standard">
      <style:paragraph-properties>
        <style:tab-stops>
          <style:tab-stop style:position="7.999cm" style:type="center"/>
        </style:tab-stops>
      </style:paragraph-properties>
      <style:text-properties fo:font-style="normal" fo:font-weight="normal" style:language-asian="zxx" style:country-asian="none" style:font-style-asian="normal" style:font-weight-asian="normal" style:language-complex="zxx" style:country-complex="none" style:font-style-complex="normal" style:font-weight-complex="normal"/>
    </style:style>
    <style:style style:name="P8" style:family="paragraph" style:parent-style-name="Standard">
      <style:paragraph-properties fo:margin-left="0.621cm" fo:margin-right="0.032cm" fo:text-indent="-0.318cm" style:auto-text-indent="false" style:text-autospace="none">
        <style:tab-stops>
          <style:tab-stop style:position="0cm"/>
          <style:tab-stop style:position="0.649cm"/>
        </style:tab-stops>
      </style:paragraph-properties>
      <style:text-properties fo:color="#000000"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P9" style:family="paragraph" style:parent-style-name="Standard">
      <style:paragraph-properties fo:margin-left="0cm" fo:margin-right="0.032cm" fo:text-indent="0cm" style:auto-text-indent="false" style:text-autospace="none">
        <style:tab-stops>
          <style:tab-stop style:position="1.27cm"/>
        </style:tab-stops>
      </style:paragraph-properties>
      <style:text-properties fo:color="#000000"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P10" style:family="paragraph" style:parent-style-name="Standard">
      <style:paragraph-properties style:text-autospace="none">
        <style:tab-stops>
          <style:tab-stop style:position="7.999cm" style:type="center"/>
          <style:tab-stop style:position="8.001cm"/>
          <style:tab-stop style:position="16.002cm"/>
        </style:tab-stops>
      </style:paragraph-properties>
      <style:text-properties style:use-window-font-color="true"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T1" style:family="text">
      <style:text-properties style:font-name="Calibri" fo:font-size="11pt" fo:language="en" fo:country="none" style:font-name-asian="Calibri" style:font-size-asian="11pt" style:font-name-complex="Calibri" style:font-size-complex="11pt"/>
    </style:style>
    <style:style style:name="T2" style:family="text">
      <style:text-properties style:font-name="Times New Roman1" fo:font-size="12pt" fo:language="en" fo:country="none" style:font-name-asian="Times New Roman1" style:font-size-asian="12pt" style:font-name-complex="Times New Roman1" style:font-size-complex="12pt"/>
    </style:style>
    <style:style style:name="T3" style:family="text">
      <style:text-properties style:font-name="Times New Roman1" fo:font-size="12pt" fo:language="en" fo:country="none" fo:font-style="italic" style:font-name-asian="Times New Roman1" style:font-size-asian="12pt" style:font-style-asian="italic" style:font-name-complex="Times New Roman1" style:font-size-complex="12pt" style:font-style-complex="italic"/>
    </style:style>
    <style:style style:name="T4" style:family="text">
      <style:text-properties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T5" style:family="text">
      <style:text-properties fo:color="#000000" style:font-name="Times New Roman1" fo:font-size="12pt" fo:language="en" fo:country="none" fo:font-style="normal" style:font-name-asian="Times New Roman1" style:font-size-asian="12pt" style:font-style-asian="normal" style:font-name-complex="Times New Roman1" style:font-size-complex="12pt" style:font-style-complex="normal"/>
    </style:style>
    <style:style style:name="T6" style:family="text">
      <style:text-properties fo:color="#000000" style:font-name="Times New Roman1" fo:font-size="12pt" fo:language="en" fo:country="none" fo:font-style="italic" style:font-name-asian="Times New Roman1" style:font-size-asian="12pt" style:font-style-asian="italic" style:font-name-complex="Times New Roman1" style:font-size-complex="12pt"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raw:frame draw:style-name="fr1" draw:name="bilder1" text:anchor-type="as-char" svg:width="3.66cm" svg:height="1.563cm" draw:z-index="0"><draw:image xlink:href="Pictures/2000000800001A5B00000B44B7A748AA.wmf" xlink:type="simple" xlink:show="embed" xlink:actuate="onLoad"/></draw:frame></text:span><text:span text:style-name="T2"><text:tab/> <text:s text:c="14"/>The Alien Bounty Hunters</text:span></text:p>
      <text:p text:style-name="P3"/>
      <text:p text:style-name="P3">Bildet svinner inn fra svart for å avsløre at vi er i VERDENSROMMET. Kameraet beveger seg til siden for å avsløre et RUSTENT OG SYKT ROMSKIP som svever over en stor RØD PLANET. KAMERAET starter å bevege seg mot ROMSKIPET da vi hører en ALARM som blir STERKERE jo nærmere vi kommer skipet. Kameraet forsetter til vi når et MØKKETE OG RIPETE VINDU på skipet. Det er nå mange tydelige detaljer på utsiden av skipet som viser SVEISEDE PLATER OG DIVERSE; dette viser at skipet er godt BRUKT OG GAMMELT.</text:p>
      <text:p text:style-name="P3"/>
      <text:p text:style-name="P2"><text:span text:style-name="T2">Scenen skifter, og vi er nå på vei nedover en kald METALLISK GANG, vi hører ALARMEN veldig tydelig nå, et EKKO oppstår også i korridoren. Vi beveger oss til vi når en RUSTEN DØR som kan minne om en dør vi kunne funnet ombord på en ubåt. Scenen skifter igjen og vi er nå inne i rommet. Rommet er metallisk og virker kaldt, på gulvet ligger det KLÆR, OG DET SOM SER UT SOM AMMUNISJON er strødd rundt på gulvet. Kameraet beveger seg til en køyeseng, hvor det tydelig ligger en PERSON UNDER. PERSONEN BRÅREISER SEG OPP, personen viser seg å være en UNG KVINNE MED USTELT OG FETT HÅR. Hun gnir seg i øynene, tydelig trøtt før hun begynner å fomle på veggen ved siden av senga, til hun finner en RØD KNAPP; under knappen er det noen som ser ut som en høytaler. I det hun trykker på knappen stopper alarmen, hun sier </text:span><text:span text:style-name="T3">"Jeg håper dette er viktig Hex, jeg hadde en drøm om at jeg var i en alt du kan spise buffé."</text:span><text:span text:style-name="T4"> En grov stemme svarer fra høytaleren med en skøyeraktig tone, </text:span><text:span text:style-name="T3">"Du kjenner da meg, Jacky, ville jeg ha vekket deg hvis det ikke var viktig?" </text:span><text:span text:style-name="T4">Jenta som nå har blitt navngitt som JACKY sier </text:span><text:span text:style-name="T3">"Ok, gi meg fem minutter så kommer jeg". </text:span><text:span text:style-name="T4">Hun REISER SEG for å bevege seg bort til en ROTETE PULT med diverse feminine produkter oppå. Det er et MØKKETE SPEIL på toppen av pulten, hun retter litt på håret sitt for så og lukte seg selv under armene, hun reagerer med et EKKELT ANSIKTSUTTRYKK og starter og ROTE GJENNOM PULTEN før hun finner en liten PARFYME FLASKE med litt væske i seg.</text:span></text:p>
      <text:p text:style-name="P4"/>
      <text:p text:style-name="P5"><text:span text:style-name="T4">Scenen skifter til et SIRKULÆRT ROM som er fullt av datamaskiner og diverse MATEMBALLASJER, det er et stort vindu som vi kan se den store røde planeten gjennom. Tvers over rommet HENGER DET EN KLESSNOR. Kameraet beveger seg til høyre for å avsløre et sett med store GULE FØTTER, føttene har kun to store tær og de hviler oppå skjermen til en datamaskin. Føttene sprer seg for å avsløre eieren; han er tydelig et ROMVESEN. Han har ETT STORT ØYE og har en gul hudfarge. I munnen har han en stor sigar. Vi ser Jacky komme inn i rommet, hun sier </text:span><text:span text:style-name="T3">"Så Hex! Hva var det som var så viktig at jeg ikke kunne få luren min?"</text:span><text:span text:style-name="T4"> Romvesenet som blir kalt HEX svarer med et småskummelt smil </text:span><text:span text:style-name="T3">"Ah... Svette og parfyme, for en fantastisk miks med dufter."</text:span><text:span text:style-name="T4"> Jacky svarer </text:span><text:span text:style-name="T3">"Veldig morsomt, det er ikke min feil at vi er så fattige at vi ikke kan bruke vann til annet enn drikke!"</text:span><text:span text:style-name="T4"> Hex svarer med et TYDELIG FORNØYD SMIL </text:span><text:span text:style-name="T3">"Fattige! Der har vi nøkkelordet kjære deg, jeg har funnet en stor lønnssjekk til oss"</text:span><text:span text:style-name="T4"> Jacky blir i tydelig GODT HUMØR. </text:span><text:span text:style-name="T5">Hex tar ned føttene for å avsløre bildet av et ANNET ROMVESEN på skjermen. Ved siden av bildet står det </text:span><text:span text:style-name="T6">"2 000 00 BOUNTY"</text:span><text:span text:style-name="T5">. Hex sier </text:span><text:span text:style-name="T6">"Det beste av alt er at denne stakkars taperen er i vår sektor. Det vil si at vi har rett på denne DUSØREN FØR DE ANDRE JEGERNE."</text:span><text:span text:style-name="T5"> Jacky som nå ser betydelig mer entusiastisk ut enn vi har sett henne til nå, sier </text:span><text:span text:style-name="T6">"Fantastisk! Kanskje vi kan kjøpe noe ordentlig mat nå da"</text:span></text:p>
      <text:p text:style-name="P8"/>
      <text:p text:style-name="P9">Scenen skifter til ute i rommet der vi ser skipet som starter opp MOTOREN SIN. Skipet beveger seg så fra kameraet med en KLAR BLÅ FLAMME bak seg.</text:p>
      <text:p text:style-name="P6"/>
      <text:p text:style-name="P6">- Svein Otto Vesteng</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b" fo:country="NO"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1H49M13S</meta:editing-duration>
    <meta:editing-cycles>9</meta:editing-cycles>
    <meta:generator>OpenOffice.org/3.1$Win32 OpenOffice.org_project/310m19$Build-9420</meta:generator>
    <dc:date>2009-12-03T06:23:49.72</dc:date>
    <meta:document-statistic meta:table-count="0" meta:image-count="1" meta:object-count="0" meta:page-count="1" meta:paragraph-count="6" meta:word-count="676" meta:character-count="3595"/>
    <meta:user-defined meta:name="Info 1"/>
    <meta:user-defined meta:name="Info 2"/>
    <meta:user-defined meta:name="Info 3"/>
    <meta:user-defined meta:name="Info 4"/>
  </office:meta>
</office:document-meta>
</file>